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" style:parent-style-name="Normalny" style:family="paragraph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start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/>
    </style:style>
  </office:automatic-styles>
  <office:body>
    <office:text text:use-soft-page-breaks="true">
      <text:p text:style-name="P1">KLAUZULE INFORMACYJNE</text:p>
      <text:p text:style-name="P2"/>
      <text:p text:style-name="P3">Zgodnie z art. 13 rozporządzenia Parlamentu Europejskiego i Rady (UE) 2016/679 z dnia 27 <text:s/>z dnia 27 kwietnia 2016 r. w sprawie ochrony osób fizycznych w związku z przetwarzaniem danych osobowych i w sprawie swobodnego przepływu takich danych oraz uchylenia dyrektywy 95/46/WE (ogólne rozporządzenie o ochronie danych) informuję, iż:</text:p>
      <text:p text:style-name="P4"/>
      <text:p text:style-name="P5">1) Administratorem Pani/Pana danych osobowych jest<text:s/>Kancelaria Adwokacka Adwokat Adam Mroczkowski<text:s/>,<text:s/>ul. Powstańców 11 lok. 15<text:s/>, 15-666<text:s/>Białystok<text:s/>, e-mail kontakt@kancelarianaczarnej.pl</text:p>
      <text:p text:style-name="P6"><text:span text:style-name="T7">2</text:span><text:span text:style-name="T8">) Pani/Pana dane osobowe przetwarzane będą w celu<text:s/></text:span><text:span text:style-name="T9">umożliwienia kontaktu elektronicznego za pośrednictwem strony internetowej<text:s/></text:span><text:s/><text:a xlink:href="https://bialystok-adwokaci.com/" office:target-frame-name="_top" xlink:show="replace"><text:span text:style-name="Hiperłącze">https://bialystok-adwokaci.com/</text:span><text:span text:style-name="T10">/</text:span></text:a><text:s/><text:span text:style-name="T11"><text:s/>na podstawie prawnej<text:s/></text:span><text:span text:style-name="T12">art 6 ust.1 it. b) przetwarzanie jest niezbędne do wykonania umowy, której stroną jest osoba, której dane dotyczą, lub do podjęcia działań na żądanie osoby, której dane dotyczą, przed zawarciem umowy;</text:span></text:p>
      <text:p text:style-name="P13">3)<text:s/>Dane uzyskane nie będę przekazywane – brak występowania<text:s/>odbiorców<text:s/>danych osobowych.</text:p>
      <text:p text:style-name="P14">4) Pana/Pani dane osobowe przechowywane będą przez okres<text:s/>6 lat. (ewentualny okres odszkodowawczy)<text:s/></text:p>
      <text:p text:style-name="P15"><text:span text:style-name="T16">5</text:span><text:span text:style-name="T17">) posiada Pani/Pan prawo</text:span><text:span text:style-name="T18"><text:s/>do</text:span><text:span text:style-name="T19"><text:s/></text:span><text:span text:style-name="T20">żądania od administratora dostępu do danych osobowych, prawo do ich sprostowania, usunięcia lub ograniczenia przetwarzania, prawo do wniesienia sprzeciwu wobec przetwarzania, a także prawo do przenoszenia danych.<text:s/></text:span></text:p>
      <text:p text:style-name="P21">6) posiada Pani/Pan prawo do cofnięcia zgody udzielonej na przetwarzanie danych osobowych w dowolnym momencie bez wpływu na zgodność z prawem przetwarzania, którego dokonano na podstawie zgody przed jej cofnięciem</text:p>
      <text:p text:style-name="P22">8) ma Pan/Pani prawo wniesienia skargi do organu nadzoru Urzędu Ochrony Danych Osobowych, gdy uzasadnione jest<text:s/>przypuszczenie<text:s/>że Pana/Pani dane osobowe przetwarzane są przez administratora niezgodnie z ogólnym rozporządzeniem o ochronie danych osobowych z dnia 27 kwietnia 2016 r. <text:s text:c="2"/></text:p>
      <text:p text:style-name="P23">9) podanie danych osobowych jest obligatoryjne na mocy<text:s/>przyjętej formy kontaktu w celu zawarcia umowy lub umownym warunkiem zawarciem umowy<text:s/>jednakże niepodanie danych w zakresie wymaganym przez administratora może skutkować<text:s/>brakiem kontaktu ze strony Administratora.</text:p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w Adam</meta:initial-creator>
    <dc:creator>Adw Adam</dc:creator>
    <meta:creation-date>2019-09-18T11:00:00Z</meta:creation-date>
    <dc:date>2019-09-18T11:01:00Z</dc:date>
    <meta:template xlink:href="Normal" xlink:type="simple"/>
    <meta:editing-cycles>1</meta:editing-cycles>
    <meta:editing-duration>PT60S</meta:editing-duration>
    <meta:document-statistic meta:page-count="1" meta:paragraph-count="4" meta:word-count="309" meta:character-count="2165" meta:row-count="15" meta:non-whitespace-character-count="1860"/>
  </office:meta>
</office:document-meta>
</file>